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143cm"/>
    </style:style>
    <style:style style:name="Tabelle1.B" style:family="table-column">
      <style:table-column-properties style:column-width="13.335cm"/>
    </style:style>
    <style:style style:name="Tabelle1.C" style:family="table-column">
      <style:table-column-properties style:column-width="1.535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style:font-name="Times New Roman"/>
    </style:style>
    <style:style style:name="P5" style:family="paragraph" style:parent-style-name="Standard" style:list-style-name="L1">
      <style:paragraph-properties fo:margin-left="-4.001cm" fo:margin-right="0cm" fo:text-indent="-0.635cm" style:auto-text-indent="false"/>
    </style:style>
    <style:style style:name="P6" style:family="paragraph" style:parent-style-name="Standard" style:list-style-name="L1">
      <style:paragraph-properties fo:margin-left="-2cm" fo:margin-right="0cm" fo:text-indent="-0.635cm" style:auto-text-indent="false"/>
    </style:style>
    <style:style style:name="P7" style:family="paragraph" style:parent-style-name="Standard" style:list-style-name="L3">
      <style:paragraph-properties fo:margin-left="0.035cm" fo:margin-right="0.009cm" fo:text-indent="0.026cm" style:auto-text-indent="false">
        <style:tab-stops>
          <style:tab-stop style:position="-0.635cm"/>
        </style:tab-stops>
      </style:paragraph-properties>
    </style:style>
    <style:style style:name="P8" style:family="paragraph" style:parent-style-name="Standard" style:list-style-name="L3">
      <style:paragraph-properties fo:margin-left="0.035cm" fo:margin-right="0.009cm" fo:text-indent="0.026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style:font-name="Courier New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ion 27.11.2011</text:p>
      <text:p text:style-name="P1"/>
      <text:p text:style-name="P1">Regeln zum Prozess zur Vorlesung Algorithmen und Datenstrukturen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Rule 1</text:p>
          </table:table-cell>
          <table:table-cell table:style-name="Tabelle1.A1" office:value-type="string">
            <text:list xml:id="list595691575" text:style-name="L3">
              <text:list-header>
                <text:p text:style-name="P7">Nach Deadline Phase 1, darf kein Upload für Phase 1 erfolgen</text:p>
              </text:list-header>
            </text:list>
          </table:table-cell>
          <table:table-cell table:style-name="Tabelle1.C1" office:value-type="string">
            <text:list xml:id="list650431276" text:continue-numbering="true" text:style-name="L3">
              <text:list-header>
                <text:p text:style-name="P7"/>
              </text:list-header>
            </text:list>
          </table:table-cell>
        </table:table-row>
        <table:table-row>
          <table:table-cell table:style-name="Tabelle1.A2" office:value-type="string">
            <text:p text:style-name="Table_20_Contents">Rule 2</text:p>
          </table:table-cell>
          <table:table-cell table:style-name="Tabelle1.A2" office:value-type="string">
            <text:p text:style-name="Table_20_Contents">Nach Deadline Phase 2, darf kein Upload für Phase 2 erfolgen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ule 3</text:p>
          </table:table-cell>
          <table:table-cell table:style-name="Tabelle1.A2" office:value-type="string">
            <text:p text:style-name="Table_20_Contents">Nach Deadline Phase 3, darf kein Upload für Phase 3 erfolgen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ule 4-6</text:p>
          </table:table-cell>
          <table:table-cell table:style-name="Tabelle1.A2" office:value-type="string">
            <text:p text:style-name="Table_20_Contents">Nach der Deadline einer Phase findet eine Evaluation der jeweiligen Phase statt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ule 7-8</text:p>
          </table:table-cell>
          <table:table-cell table:style-name="Tabelle1.A2" office:value-type="string">
            <text:p text:style-name="Table_20_Contents">Bei Unittest mit ERROR / FAILURE in Phase 1 soll ein neuer Upload erfol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ule 9-10</text:p>
          </table:table-cell>
          <table:table-cell table:style-name="Tabelle1.A2" office:value-type="string">
            <text:p text:style-name="Table_20_Contents">Bei Unittest mit ERROR / FAILURE in Phase 2 soll ein neuer Upload erfol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Rule 11-12</text:p>
          </table:table-cell>
          <table:table-cell table:style-name="Tabelle1.A2" office:value-type="string">
            <text:p text:style-name="Table_20_Contents">Bei Unittest mit ERROR / FAILURE in Phase 3 soll ein neuer Upload erfolgen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Allgemeiner Ablauf</text:p>
      <text:list xml:id="list1728213585" text:style-name="L1">
        <text:list-item>
          <text:p text:style-name="P2">Die Vorlesung beginnt mit einem Vortrag mit Teilnahmepflicht</text:p>
        </text:list-item>
        <text:list-item>
          <text:p text:style-name="P2">Wer alle Phasen erfolgreich durchlaufen hat, sollte auch das Abgabegespräch durchführen</text:p>
          <text:list>
            <text:list-item>
              <text:p text:style-name="P2">Umgekehrt darf jemand, der mindestens eine Phase nicht erfolgreich abgeschlossen hat, nicht am Abgabegespräch teilnehmen</text:p>
            </text:list-item>
          </text:list>
        </text:list-item>
        <text:list-item>
          <text:p text:style-name="P2">Das Abgabegespräch findet maximal 2 Male statt ???</text:p>
          <text:list>
            <text:list-item>
              <text:p text:style-name="P5"/>
            </text:list-item>
            <text:list-item>
              <text:p text:style-name="P6"/>
            </text:list-item>
          </text:list>
        </text:list-item>
      </text:list>
      <text:p text:style-name="Standard"/>
      <text:p text:style-name="Standard">Phasen</text:p>
      <text:list xml:id="list442981441" text:style-name="L2">
        <text:list-header>
          <text:p text:style-name="P3"/>
        </text:list-header>
        <text:list-item>
          <text:p text:style-name="P3">Nur wer die vorherigen Phasen erfolgreich durchlaufen hat, darf auch an der nächsten Phase teilnehmen (= Lösungen hochladen)</text:p>
          <text:p text:style-name="P4"/>
          <text:p text:style-name="P4"/>
        </text:list-item>
      </text:list>
      <text:p text:style-name="Standard">In einer Phase</text:p>
      <text:list xml:id="list602313239" text:continue-numbering="true" text:style-name="L2">
        <text:list-item>
          <text:p text:style-name="P3">Nach der Deadline darf nicht mehr weiter hochgeladen werden</text:p>
        </text:list-item>
        <text:list-item>
          <text:p text:style-name="P3">Nach dem Hochladen einer Lösung, die beim Unit-Test mit <text:span text:style-name="T1">Success</text:span> bewertet wurde, muss in dieser Phase keine weiteren Updates erfolgen</text:p>
        </text:list-item>
        <text:list-item>
          <text:p text:style-name="P3">Nach dem Hochladen einer Lösung, die beim Unit-Test <text:span text:style-name="T1">Failure</text:span> oder <text:span text:style-name="T1">Error </text:span><text:span text:style-name="T2">bewertet wurde, sollte die Lösung verbessert werden, bis</text:span><text:span text:style-name="T1"> Success </text:span><text:span text:style-name="T2">erreicht wird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27T17:52:09</dc:date>
    <meta:editing-duration>PT1H11M30S</meta:editing-duration>
    <meta:editing-cycles>23</meta:editing-cycles>
    <meta:generator>LibreOffice/3.3$Unix LibreOffice_project/330m19$Build-401</meta:generator>
    <meta:document-statistic meta:table-count="1" meta:image-count="0" meta:object-count="0" meta:page-count="1" meta:paragraph-count="27" meta:word-count="237" meta:character-count="1447"/>
  </office:meta>
</office:document-meta>
</file>