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76cm" fo:margin-left="0.037cm" table:align="left"/>
    </style:style>
    <style:style style:name="Tabelle1.A" style:family="table-column">
      <style:table-column-properties style:column-width="2.117cm"/>
    </style:style>
    <style:style style:name="Tabelle1.B" style:family="table-column">
      <style:table-column-properties style:column-width="13.335cm"/>
    </style:style>
    <style:style style:name="Tabelle1.C" style:family="table-column">
      <style:table-column-properties style:column-width="1.524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4">
      <style:paragraph-properties fo:margin-left="0.035cm" fo:margin-right="0.009cm" fo:text-indent="0.026cm" style:auto-text-indent="false">
        <style:tab-stops>
          <style:tab-stop style:position="-0.635cm"/>
        </style:tab-stops>
      </style:paragraph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rsion 27.11.2011</text:p>
      <text:p text:style-name="Standard"/>
      <text:p text:style-name="P1">Regeln zum Prozess zur Vorlesung Datenbanksysteme</text:p>
      <text:p text:style-name="P1"/>
      <text:p text:style-name="P1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>Rule 1-5</text:p>
          </table:table-cell>
          <table:table-cell table:style-name="Tabelle1.A1" office:value-type="string">
            <text:list xml:id="list595691575" text:style-name="L4">
              <text:list-header>
                <text:p text:style-name="P6">For milestones 1-5: After the deadline, the milestone has to be evaluated and no uploads must take place</text:p>
              </text:list-header>
            </text:list>
          </table:table-cell>
          <table:table-cell table:style-name="Tabelle1.C1" office:value-type="string">
            <text:list xml:id="list558544237" text:continue-numbering="true" text:style-name="L4">
              <text:list-header>
                <text:p text:style-name="P6"/>
              </text:list-header>
            </text:list>
          </table:table-cell>
        </table:table-row>
        <table:table-row>
          <table:table-cell table:style-name="Tabelle1.A2" office:value-type="string">
            <text:p text:style-name="Table_20_Contents">Rule 7-15</text:p>
          </table:table-cell>
          <table:table-cell table:style-name="Tabelle1.A2" office:value-type="string">
            <text:p text:style-name="Table_20_Contents">For exercises 1-9: After the deadline, no uploads must take place</text:p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1"/>
      <text:p text:style-name="P1">Allgemein</text:p>
      <text:list xml:id="list323603426" text:style-name="L1">
        <text:list-item>
          <text:p text:style-name="P2">Jeder Student, der an der Vorlesung teilnimmt, muss am Kick-off meeting teilnehmen </text:p>
          <text:list>
            <text:list-item>
              <text:p text:style-name="P2">Ist vermutlich nicht prüfbar</text:p>
            </text:list-item>
          </text:list>
        </text:list-item>
        <text:list-item>
          <text:p text:style-name="P2">Wenn ein Student erfolgreich an den Übungen und an den Meilensteinen teilgenommen hat, wäre es wünschenswert, wenn er sich für die Prüfung anmeldet</text:p>
          <text:list>
            <text:list-item>
              <text:p text:style-name="P2">D.h., wenn ein Student nach der Bewertung von MS5 und Übung 7 genügend Punkte erhalten hat</text:p>
              <text:list>
                <text:list-item>
                  <text:p text:style-name="P2">Woran erkennt man dies?</text:p>
                </text:list-item>
              </text:list>
            </text:list-item>
          </text:list>
          <text:p text:style-name="P2"/>
        </text:list-item>
      </text:list>
      <text:p text:style-name="P1">Exercises</text:p>
      <text:list xml:id="list193686380" text:style-name="L2">
        <text:list-item>
          <text:p text:style-name="P3">Nach der Deadline darf keine Lösung mehr hochgeladen werden</text:p>
        </text:list-item>
      </text:list>
      <text:p text:style-name="P1"/>
      <text:p text:style-name="P1">Milestones</text:p>
      <text:list xml:id="list1946325420" text:style-name="L3">
        <text:list-item>
          <text:p text:style-name="P4">Nach der Deadline darf kein Meilenstein mehr hochgeladen werden</text:p>
        </text:list-item>
        <text:list-item>
          <text:p text:style-name="P4">Nach der Deadline soll der Übungsleiter Punkte für den Meilenstein vergeben</text:p>
        </text:list-item>
        <text:list-item>
          <text:p text:style-name="P4">Als Vorbedingung zu einem Meilenstein gelten die vorangegangen Meilensteine</text:p>
        </text:list-item>
      </text:list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27T19:44:29</dc:date>
    <meta:editing-duration>PT2H31M40S</meta:editing-duration>
    <meta:editing-cycles>25</meta:editing-cycles>
    <meta:generator>LibreOffice/3.3$Unix LibreOffice_project/330m19$Build-401</meta:generator>
    <meta:document-statistic meta:table-count="1" meta:image-count="0" meta:object-count="0" meta:page-count="1" meta:paragraph-count="18" meta:word-count="151" meta:character-count="934"/>
  </office:meta>
</office:document-meta>
</file>